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2" style:family="table-cell" style:parent-style-name="Default" style:data-style-name="N0"/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011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40">
            <text:p>Załącznik nr 1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ZADANIE NR: 4</text:p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kod CPV 33690000-3 Rózne produkty lecznicze</text:p>
          </table:table-cell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lek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producenta</text:p>
          </table:table-cell>
          <table:table-cell office:value-type="string" table:style-name="ce7">
            <text:p>Cena netto (tabl., fiol.)</text:p>
          </table:table-cell>
          <table:table-cell office:value-type="string" table:style-name="ce6">
            <text:p>Wartość netto</text:p>
            <text:p/>
          </table:table-cell>
          <table:table-cell office:value-type="string" table:style-name="ce7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bsenor 300mg 100 tabl. o zm. uw.</text:p>
          </table:table-cell>
          <table:table-cell office:value-type="string" table:style-name="ce10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3">
            <text:p>Acard 150mg 6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3">
            <text:p>Acard 75mg 60 tabl.</text:p>
          </table:table-cell>
          <table:table-cell office:value-type="string" table:style-name="ce14">
            <text:p>op</text:p>
          </table:table-cell>
          <table:table-cell office:value-type="float" office:value="120" table:style-name="ce14">
            <text:p>120</text:p>
          </table:table-cell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3">
            <text:p>Acenocumarol WZF 4 mg <text:s/>6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cetylocysteinum 200 mg <text:s/>tabl. 20 tabl.</text:p>
          </table:table-cell>
          <table:table-cell office:value-type="string" table:style-name="ce10">
            <text:p>op</text:p>
          </table:table-cell>
          <table:table-cell office:value-type="float" office:value="25" table:style-name="ce10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cetylocysteinum 600 mg tabl. Musujące 10 tabl.</text:p>
          </table:table-cell>
          <table:table-cell office:value-type="string" table:style-name="ce10">
            <text:p>op</text:p>
          </table:table-cell>
          <table:table-cell office:value-type="float" office:value="20" table:style-name="ce10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3">
            <text:p>Acidum folicum 15mg 30tabl.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3">
            <text:p>Acidum folicum 5mg 30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3">
            <text:p>Adeksa 100mg 3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3">
            <text:p>Adrenalinum 0,1% inj.1mg/1ml <text:s/>10 amp.<text:s text:c="2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3">
            <text:p>Alantan <text:s/>maść 30g<text:s text:c="18"/></text:p>
          </table:table-cell>
          <table:table-cell office:value-type="string" table:style-name="ce14">
            <text:p>op</text:p>
          </table:table-cell>
          <table:table-cell office:value-type="float" office:value="1100" table:style-name="ce14">
            <text:p>11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3">
            <text:p>Allertec <text:s/>10mg <text:s/>30 tabl.powl.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3">
            <text:p>Altaziaja żel 10mg/g 75g</text:p>
          </table:table-cell>
          <table:table-cell office:value-type="string" table:style-name="ce14">
            <text:p>op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3">
            <text:p>Alugastrin zawiesina 250 m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3">
            <text:p>Ambrosol syrop 30 mg/5ml a 120 m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3">
            <text:p>Amizepin 200mg 50tab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3">
            <text:p>Amlodipine 10 mg 30 tabl.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3">
            <text:p>Amlodipine 5 mg 3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3">
            <text:p>Aphtin płyn 10 g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3">
            <text:p>Argosulfan <text:s/>20mg/g krem 40 g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3">
            <text:p>Argosulfan <text:s/>20mg/g krem 400 g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3">
            <text:p>Atecortin zawiesina <text:s/>5 ml<text:s text:c="14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3">
            <text:p>Atorvastatinum 20 mg 3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3">
            <text:p>Atorvastatinum 40 mg 3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3">
            <text:p>Atropinum sulfuricum 0,5mg/ml 10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3">
            <text:p>Atrovent N aerozol (200 dawek) poj. 10ml<text:s text:c="4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3">
            <text:p>Baclofen <text:s/>10mg <text:s/>5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3">
            <text:p>Baclofen <text:s/>25 mg <text:s/>5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3">
            <text:p>Bedicort G maść 15 g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3">
            <text:p>Bellapan 0,25 mg 20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3">
            <text:p>Bellergot <text:s/>0,3mg+0,1mg+20mg 30 tabl. draż.<text:s text:c="8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3">
            <text:p>Bemecor <text:s/>100 mcg <text:s/>30 tabl.<text:s text:c="9"/>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3">
            <text:p>Benzyna apteczna 1000 m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3">
            <text:p>Berodual płyn 20 ml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3">
            <text:p>Berotec N 100 0,1 mg aerosol 200 dawek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3">
            <text:p>Betahistina 24 mg a 60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3">
            <text:p>Betahistina 8 mg a 100 tabl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3">
            <text:p>Betaloc inj. 5mg 5amp.</text:p>
          </table:table-cell>
          <table:table-cell office:value-type="string" table:style-name="ce14">
            <text:p>op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3">
            <text:p>Biosotal <text:s text:c="2"/>80mg <text:s/>30 tabl.<text:s text:c="7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3">
            <text:p>Bisacodyl <text:s/>10mg <text:s/>5 czop.<text:s text:c="6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3">
            <text:p>Bisoprololum <text:s/>1,25mg a 28 lub 30 lub 56 lub 60 tabl.pow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3">
            <text:p>Bisoprololum <text:s/>2,5mg a <text:s/>28 lub 30 lub 56 lub 60 tabl.pow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3">
            <text:p>Bisoprololum 10mg a <text:s/>28 lub 30 lub 56 lub 60 tabl.pow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3">
            <text:p>Bisoprololum 5mg <text:s/>a <text:s/>28 lub 30 lub 56 lub 60 tabl.powl.</text:p>
          </table:table-cell>
          <table:table-cell office:value-type="string" table:style-name="ce14">
            <text:p>op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3">
            <text:p>Boldaloin 3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3">
            <text:p>Borasol 3%, kwas borny 1000g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3">
            <text:p>Brilique 0,09G 56 tabl.</text:p>
          </table:table-cell>
          <table:table-cell office:value-type="string" table:style-name="ce14">
            <text:p>op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3">
            <text:p>Butapirazol <text:s/>0.25g <text:s/>5 czop.<text:s text:c="5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3">
            <text:p>Butapirazol maść 50mg/g <text:s/>30g</text:p>
          </table:table-cell>
          <table:table-cell office:value-type="string" table:style-name="ce14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3">
            <text:p>Calcitonin 100 J.M/1 ML INJ 5 amp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3">
            <text:p>Calcium 12 tabl. mus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3">
            <text:p>Calperos 1000 100 kaps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3">
            <text:p>Calperos 500 30 kaps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3">
            <text:p>Captopril <text:s/>12,5mg 30tabl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3">
            <text:p>Captopril 25mg <text:s/>40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3">
            <text:p>Carbo medicinalis 300mg <text:s/>20 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3">
            <text:p>Carvedilol 12,5 mg 3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3">
            <text:p>Carvedilol 25 mg 3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3">
            <text:p>Carvedilol 6,25 mg 30 tabl</text:p>
          </table:table-cell>
          <table:table-cell office:value-type="string" table:style-name="ce14">
            <text:p>op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3">
            <text:p>Cerutin 125 tabl</text:p>
          </table:table-cell>
          <table:table-cell office:value-type="string" table:style-name="ce14">
            <text:p>op</text:p>
          </table:table-cell>
          <table:table-cell office:value-type="float" office:value="80" table:style-name="ce14">
            <text:p>8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3">
            <text:p>Chlorchinaldin VP 2mg 40 tabl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3">
            <text:p>Cholinex tabl a 32 tabl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3">
            <text:p>Cilazapryl <text:s/>5mg <text:s/>3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3">
            <text:p>Cilazapryl 1mg a 3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3">
            <text:p>Citocartin 100 1,7ml 50wkł.do strzyk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3">
            <text:p>Citocartin 200 1,7ml 50wkł.do strzyk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13">
            <text:p>Clemastinum <text:s/>1mg <text:s/>30 tabl.<text:s text:c="8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3">
            <text:p>Clotrimazolum <text:s/>1% krem <text:s text:c="2"/>20g<text:s text:c="2"/></text:p>
          </table:table-cell>
          <table:table-cell office:value-type="string" table:style-name="ce14">
            <text:p>op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3">
            <text:p>Clotrimazolum <text:s/>100mg 6 tabl.dop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3">
            <text:p>Colchican 0,5 mg tabl a 2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3">
            <text:p>Colon C 200g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3">
            <text:p>Corhydron 100 inj. <text:s/>100mg 5 fiol.+rozp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3">
            <text:p>Corneregel - żel do oczu 10 g<text:s text:c="8"/>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3">
            <text:p>Crotamiton maść 40 g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3">
            <text:p>Cyclo 3 Fort kaps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3">
            <text:p>Cyclonamine 12,5% r-r d.wstrz. 2ml <text:s/>50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13">
            <text:p>Cyclonamine 250mg 30 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3">
            <text:p>Czopki glicerolowe 2g <text:s/>10szt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3">
            <text:p>Dermowate 0,05% krem 25g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3">
            <text:p>Devikap 15000 J.M/ml krople 10 ml</text:p>
          </table:table-cell>
          <table:table-cell office:value-type="string" table:style-name="ce14">
            <text:p>op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3">
            <text:p>Devipasta pasta 5 g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3">
            <text:p>Dexadent maść 5 g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3">
            <text:p>Dexaven inj. 4mg/1ml 10 amp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3">
            <text:p>Dexaven inj. 8mg/2ml 10 amp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13">
            <text:p>Dicloziaja żel 100g</text:p>
          </table:table-cell>
          <table:table-cell office:value-type="string" table:style-name="ce14">
            <text:p>op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3">
            <text:p>Dicortineff krople do oczu i uszu 5m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3">
            <text:p>Digoxin 0,1mg 30 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3">
            <text:p>Digoxin inj. 0,5mg 5 amp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3">
            <text:p>Donepezilum 5 mg tabl rozp. W jamie ustnej a 28 lub 30 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3">
            <text:p>Dopaminum hydrochloricum WZF 0,2/5 ml inj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3">
            <text:p>Dulcobis 5mg 40 tabl. doj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3">
            <text:p>Duphalac syrop 300 ml<text:s text:c="16"/></text:p>
          </table:table-cell>
          <table:table-cell office:value-type="string" table:style-name="ce14">
            <text:p>op</text:p>
          </table:table-cell>
          <table:table-cell office:value-type="float" office:value="400" table:style-name="ce14">
            <text:p>4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3">
            <text:p>Effox long 50 0,05g tabl 30 tabl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13">
            <text:p>Eliguis 2,5 mg 60 tabl</text:p>
          </table:table-cell>
          <table:table-cell office:value-type="string" table:style-name="ce14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3">
            <text:p>Eliquis 5 mg a 56 lub 60 tabl</text:p>
          </table:table-cell>
          <table:table-cell office:value-type="string" table:style-name="ce14">
            <text:p>op</text:p>
          </table:table-cell>
          <table:table-cell office:value-type="float" office:value="6" table:style-name="ce14">
            <text:p>6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3">
            <text:p>Eloprine 0,5g 50 tabl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3">
            <text:p>Enarenal <text:s/>10 mg <text:s/>6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3">
            <text:p>Enarenal <text:s/>5 mg <text:s/>6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3">
            <text:p>Encorton <text:s/>5mg <text:s/>10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13">
            <text:p>Encorton 10mg <text:s text:c="2"/>2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13">
            <text:p>Encorton 1mg <text:s text:c="2"/>2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3">
            <text:p>Enema płyn 150 m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13">
            <text:p>Enterol 250 <text:s text:c="2"/>250mg 50kaps.</text:p>
          </table:table-cell>
          <table:table-cell office:value-type="string" table:style-name="ce14">
            <text:p>op</text:p>
          </table:table-cell>
          <table:table-cell office:value-type="float" office:value="70" table:style-name="ce14">
            <text:p>7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13">
            <text:p>Epanutin parenteral inj. 250mg/5ml 5amp.</text:p>
          </table:table-cell>
          <table:table-cell office:value-type="string" table:style-name="ce14">
            <text:p>op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13">
            <text:p>Escitalopram 10mg 28 lub 3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13">
            <text:p>Espumisan 40mg 100 kaps.</text:p>
          </table:table-cell>
          <table:table-cell office:value-type="string" table:style-name="ce14">
            <text:p>op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13">
            <text:p>Euthyrox N25 <text:s/>25mcg 5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13">
            <text:p>Euthyrox N75 75mcg 5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13">
            <text:p>Exacyl 500 mg a 2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13">
            <text:p>Exacyl 500 mg/5 ml a 5 amp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13">
            <text:p>Ferrum Lek inj. im 2ml <text:s/>50amp.</text:p>
          </table:table-cell>
          <table:table-cell office:value-type="string" table:style-name="ce14">
            <text:p>op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13">
            <text:p>Finaster 5 mg a 9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13">
            <text:p>Finlepsin 200 mg a 5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3">
            <text:p>Flegamina syrop o sm.miętowym 200ml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13">
            <text:p>Furaginum 50 mg a 30 tabl</text:p>
          </table:table-cell>
          <table:table-cell office:value-type="string" table:style-name="ce14">
            <text:p>op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13">
            <text:p>Furosemidum 20mg/2ml <text:s/>50 amp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13">
            <text:p>Furosemidum 40mg 30 tabl.</text:p>
          </table:table-cell>
          <table:table-cell office:value-type="string" table:style-name="ce14">
            <text:p>op</text:p>
          </table:table-cell>
          <table:table-cell office:value-type="float" office:value="250" table:style-name="ce14">
            <text:p>2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3">
            <text:p>Glucophage 1000mg a 30 lub 60 tabl. powl.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13">
            <text:p>Glucophage 500mg a 30 lub 60 tabl. powl.</text:p>
          </table:table-cell>
          <table:table-cell office:value-type="string" table:style-name="ce14">
            <text:p>op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13">
            <text:p>Glucophage 850mg a 30 lub 60 tabl. pow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13">
            <text:p>Glucophage XR 1000mg tabl. powl.</text:p>
          </table:table-cell>
          <table:table-cell office:value-type="string" table:style-name="ce14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13">
            <text:p>Hascovir 800mg 3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13">
            <text:p>Hemofer prol. <text:s/>30 tabl. o prz. uw.<text:s text:c="8"/>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13">
            <text:p>Heparegen 100 mg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13">
            <text:p>Heparin Hasco 250 j.m./1g żel 35 g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13">
            <text:p>Heviran 800mg 30tabl. powl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13">
            <text:p>Hydrocortisonum 10mg/g krem 15g<text:s text:c="2"/>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3">
            <text:p>Hydrocortisonum 20mg 20 tabl.</text:p>
          </table:table-cell>
          <table:table-cell office:value-type="string" table:style-name="ce14">
            <text:p>op</text:p>
          </table:table-cell>
          <table:table-cell office:value-type="float" office:value="35" table:style-name="ce14">
            <text:p>3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13">
            <text:p>Hydroxyzinum <text:s/>25mg <text:s/>30 tabl.powl.</text:p>
          </table:table-cell>
          <table:table-cell office:value-type="string" table:style-name="ce14">
            <text:p>op</text:p>
          </table:table-cell>
          <table:table-cell office:value-type="float" office:value="200" table:style-name="ce14">
            <text:p>2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3">
            <text:p>Hydroxyzinum <text:s/>inj. 100mg/2ml <text:s/>5amp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13">
            <text:p>Hydroxyzinum 10mg <text:s/>30 tabl.powl.</text:p>
          </table:table-cell>
          <table:table-cell office:value-type="string" table:style-name="ce14">
            <text:p>op</text:p>
          </table:table-cell>
          <table:table-cell office:value-type="float" office:value="280" table:style-name="ce14">
            <text:p>28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13">
            <text:p>Hydxycarbamid 500mg 100 kaps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13">
            <text:p>Ibuprofen 200 mg tabl 60 tabl.</text:p>
          </table:table-cell>
          <table:table-cell office:value-type="string" table:style-name="ce15">
            <text:p>op</text:p>
          </table:table-cell>
          <table:table-cell office:value-type="float" office:value="100" table:style-name="ce15">
            <text:p>1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13">
            <text:p>Indapamid 1,5 mg tabl o przedłużonym uwalnianiu a 30 tabl.</text:p>
          </table:table-cell>
          <table:table-cell office:value-type="string" table:style-name="ce15">
            <text:p>op</text:p>
          </table:table-cell>
          <table:table-cell office:value-type="float" office:value="10" table:style-name="ce15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13">
            <text:p>Iruxol Mono maść 20 g</text:p>
          </table:table-cell>
          <table:table-cell office:value-type="string" table:style-name="ce14">
            <text:p>op</text:p>
          </table:table-cell>
          <table:table-cell office:value-type="float" office:value="120" table:style-name="ce14">
            <text:p>1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3">
            <text:p>Kalipoz prolongatum 60tabl. o przed. uw.</text:p>
          </table:table-cell>
          <table:table-cell office:value-type="string" table:style-name="ce14">
            <text:p>op</text:p>
          </table:table-cell>
          <table:table-cell office:value-type="float" office:value="220" table:style-name="ce14">
            <text:p>2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13">
            <text:p>Kalium chlor. 15% inj. 20ml 10fio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13">
            <text:p>Kalium efferv. b/cukru 3g 20 sasz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13">
            <text:p>Kanavit 10mg/1ml inj. 5 amp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13">
            <text:p>Ketoprofenum 100mg a 20 lub 30 tabl.<text:s text:c="3"/></text:p>
          </table:table-cell>
          <table:table-cell office:value-type="string" table:style-name="ce14">
            <text:p>op</text:p>
          </table:table-cell>
          <table:table-cell office:value-type="float" office:value="140" table:style-name="ce14">
            <text:p>1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3">
            <text:p>Ketoprofenum 50mg a 20 lub 30kaps.<text:s text:c="3"/></text:p>
          </table:table-cell>
          <table:table-cell office:value-type="string" table:style-name="ce14">
            <text:p>op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13">
            <text:p>Ketoprofenum inj. 50mg/ml 10 amp. po 2ml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13">
            <text:p>Kreon 25000 a 50 kaps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13">
            <text:p>Kwetiapinum 100 mg a 30 lub 60 tabl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13">
            <text:p>Kwetiapinum 25 mg a 30 tabl</text:p>
          </table:table-cell>
          <table:table-cell office:value-type="string" table:style-name="ce14">
            <text:p>op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13">
            <text:p>Letrox 100mcg 50 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13">
            <text:p>Letrox 50mcg 5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13">
            <text:p>Levetiracetam 1000mg 50 tabl. powl.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13">
            <text:p>Lignocainum "U" żel 20mg/g 30g</text:p>
          </table:table-cell>
          <table:table-cell office:value-type="string" table:style-name="ce14">
            <text:p>op</text:p>
          </table:table-cell>
          <table:table-cell office:value-type="float" office:value="140" table:style-name="ce14">
            <text:p>1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13">
            <text:p>Lignocainum 2%c.Nora.0,00125% 2ml 10amp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13">
            <text:p>Loperamid 2mg <text:s/>30 tabl.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13">
            <text:p>Loratidiunum 10 mg a 30 lub 60 lub 90 tabl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13">
            <text:p>Lorista 50mg a 56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13">
            <text:p>Madopar <text:s/>62,5mg 100 kaps. (50mg+12,5mg)</text:p>
          </table:table-cell>
          <table:table-cell office:value-type="string" table:style-name="ce14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13">
            <text:p>Madopar 125mg <text:s/>100 kaps. (100mg+25mg)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13">
            <text:p>Madopar 250mg <text:s/>100 kaps. (200mg+50mg)</text:p>
          </table:table-cell>
          <table:table-cell office:value-type="string" table:style-name="ce14">
            <text:p>op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13">
            <text:p>Madopar HBS 125mg 100kaps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13">
            <text:p>Magnesii Sulfurici 200mg/ml (20%) 10amp. 10ml</text:p>
          </table:table-cell>
          <table:table-cell office:value-type="string" table:style-name="ce14">
            <text:p>op</text:p>
          </table:table-cell>
          <table:table-cell office:value-type="float" office:value="6" table:style-name="ce14">
            <text:p>6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13">
            <text:p>Maść borowinowa maść 60 g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13">
            <text:p>Maść ichtiolowa maść 20 lub 30g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13">
            <text:p>Mefacit <text:s/>250mg <text:s/>30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13">
            <text:p>Memantidine 20mg 56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13">
            <text:p>Memantinum 10 mg a 28 lub 56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13">
            <text:p>Memantinum 20 mg a 28 lub 56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13">
            <text:p>Memotropil <text:s/>1200mg <text:s/>60tabl.pow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13">
            <text:p>Memotropil <text:s/>800mg 60tabl.powl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13">
            <text:p>Metizol 5 mg a 5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13">
            <text:p>Metocard 100mg 30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13">
            <text:p>Metocard 50mg 30tabl.</text:p>
          </table:table-cell>
          <table:table-cell office:value-type="string" table:style-name="ce14">
            <text:p>op</text:p>
          </table:table-cell>
          <table:table-cell office:value-type="float" office:value="70" table:style-name="ce14">
            <text:p>7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13">
            <text:p>Metoclopramidum 10mg <text:s/>5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13">
            <text:p>Metoclopramidum inj. 10mg/2ml 5 amp.</text:p>
          </table:table-cell>
          <table:table-cell office:value-type="string" table:style-name="ce14">
            <text:p>op</text:p>
          </table:table-cell>
          <table:table-cell office:value-type="float" office:value="120" table:style-name="ce14">
            <text:p>1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13">
            <text:p>Metoprololum 23,75 mg o przedłużonym uwalnianiu a 28 lub 30 tabl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13">
            <text:p>Metoprololum 47,5 mg o przedłużonym uwalnianiu a 28 lub3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13">
            <text:p>Metoprololum 95 mg o przedłużonym uwalnianiu a 28 lub 3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13">
            <text:p>Metypred 16mg 30 tabl.<text:s text:c="14"/>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3">
            <text:p>Metypred 4mg 30 tabl.<text:s text:c="14"/>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13">
            <text:p>Miflonide 200 mcg <text:s/>60 kaps.<text:s text:c="10"/></text:p>
          </table:table-cell>
          <table:table-cell office:value-type="string" table:style-name="ce14">
            <text:p>op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13">
            <text:p>Miflonide 400 mcg <text:s/>60 kaps.<text:s text:c="10"/></text:p>
          </table:table-cell>
          <table:table-cell office:value-type="string" table:style-name="ce14">
            <text:p>op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13">
            <text:p>Milurit <text:s/>100mg <text:s/>50 tabl.<text:s text:c="13"/>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13">
            <text:p>Milurit <text:s/>300mg <text:s/>30 tabl.<text:s text:c="11"/>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13">
            <text:p>Mononit 10 a 60 tabl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13">
            <text:p>Mononit 60 retard a 3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13">
            <text:p>Mydocalm forte 150mg <text:s/>30 tabl.powl.</text:p>
          </table:table-cell>
          <table:table-cell office:value-type="string" table:style-name="ce14">
            <text:p>op</text:p>
          </table:table-cell>
          <table:table-cell office:value-type="float" office:value="8" table:style-name="ce14">
            <text:p>8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13">
            <text:p>Naproxen 250 Hasco 250mg <text:s/>30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13">
            <text:p>Nebbud 0,25mg/1ml a 20 amp</text:p>
          </table:table-cell>
          <table:table-cell office:value-type="string" table:style-name="ce14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13">
            <text:p>Neurovit tabl. Powlekane. 100 tabl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13">
            <text:p>Nifuroksazyd Gedeon Richter 100mg <text:s/>24tabl.powl.</text:p>
          </table:table-cell>
          <table:table-cell office:value-type="string" table:style-name="ce14">
            <text:p>op</text:p>
          </table:table-cell>
          <table:table-cell office:value-type="float" office:value="120" table:style-name="ce14">
            <text:p>1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13">
            <text:p>Nilogrin 10mg 60tabl. pow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13">
            <text:p>Nilogrin 30mg 30tabl. pow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13">
            <text:p>Nonpres 25 mg a 28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13">
            <text:p>Octenisept antyseptyk d/dezynf. ran 1000ml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13">
            <text:p>Olanzapine 5mg 56 tabl. pow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13">
            <text:p>Olanzapinum 10 mg a 28 lub 3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13">
            <text:p>Olanzapinum 5 mg a 28 lub 30 tabl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13">
            <text:p>Omeprazolum 20 mg a 28kaps lub 90 kaps</text:p>
          </table:table-cell>
          <table:table-cell office:value-type="string" table:style-name="ce14">
            <text:p>op</text:p>
          </table:table-cell>
          <table:table-cell office:value-type="float" office:value="200" table:style-name="ce14">
            <text:p>2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13">
            <text:p>Omsal 0,4mg 30kaps. o przedł. uw.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13">
            <text:p>One Touch Select Plus 50 Pasków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13">
            <text:p>Opacorden 200mg 60 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13">
            <text:p>Pantoprazolum 20mg a 28 lub 56 kaps.</text:p>
          </table:table-cell>
          <table:table-cell office:value-type="string" table:style-name="ce14">
            <text:p>op</text:p>
          </table:table-cell>
          <table:table-cell office:value-type="float" office:value="200" table:style-name="ce15">
            <text:p>2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13">
            <text:p>Paracetamol 500mg <text:s/>50 tabl.</text:p>
          </table:table-cell>
          <table:table-cell office:value-type="string" table:style-name="ce14">
            <text:p>op</text:p>
          </table:table-cell>
          <table:table-cell office:value-type="float" office:value="120" table:style-name="ce14">
            <text:p>1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13">
            <text:p>Pentaerythritol compositum 20 tabl.</text:p>
          </table:table-cell>
          <table:table-cell office:value-type="string" table:style-name="ce14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13">
            <text:p>Peritol 4 mg a 20 tabl</text:p>
          </table:table-cell>
          <table:table-cell office:value-type="string" table:style-name="ce14">
            <text:p>op</text:p>
          </table:table-cell>
          <table:table-cell office:value-type="float" office:value="90" table:style-name="ce14">
            <text:p>9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13">
            <text:p>Phenazolinum 100mg/2ml inj. 10 amp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13">
            <text:p>Pimafucort maść 15g<text:s text:c="13"/>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13">
            <text:p>Piramil 10 mg a 6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13">
            <text:p>Piramil 5 mg a 3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13">
            <text:p>Plavix 75mg 84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13">
            <text:p>Polfilin prolong. 400mg 60tabl.o prze.uw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13">
            <text:p>Polopiryna <text:s/>S 300mg <text:s/>20 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13">
            <text:p>Poltram 100 100mg/2ml 5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13">
            <text:p>Poltram 100mg/ml krople 96ml z dozow.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13">
            <text:p>Poltram 50 <text:s text:c="2"/>50mg/1ml 5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13">
            <text:p>Poltram 50mg 20kaps.</text:p>
          </table:table-cell>
          <table:table-cell office:value-type="string" table:style-name="ce14">
            <text:p>op</text:p>
          </table:table-cell>
          <table:table-cell office:value-type="float" office:value="140" table:style-name="ce14">
            <text:p>1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13">
            <text:p>Poltram Combo 37,5mg+325mg 90tabl. powl.</text:p>
          </table:table-cell>
          <table:table-cell office:value-type="string" table:style-name="ce14">
            <text:p>op</text:p>
          </table:table-cell>
          <table:table-cell office:value-type="float" office:value="120" table:style-name="ce14">
            <text:p>1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13">
            <text:p>Posterisan czopki 10 czopków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13">
            <text:p>Pradaxa 0,11g 180 kaps</text:p>
          </table:table-cell>
          <table:table-cell office:value-type="string" table:style-name="ce14">
            <text:p>op</text:p>
          </table:table-cell>
          <table:table-cell office:value-type="float" office:value="8" table:style-name="ce14">
            <text:p>8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13">
            <text:p>Pradaxa 0,15g 60 kaps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13">
            <text:p>Pregabalinum 150 mg a 56 kaps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13">
            <text:p>Propranolol 10mg 50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13">
            <text:p>Propranolol 40mg 50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13">
            <text:p>Pyralgin 500mg a 2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13">
            <text:p>Pyralgin inj. 1g/2ml <text:s/>5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13">
            <text:p>Rhophylac 300 0,3mg/2ml 1500j.m. 1 ampułkostrzykawka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13">
            <text:p>Sachol żel 10 g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13">
            <text:p>Salofalk 500 mg a 5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13">
            <text:p>Scorbolamid 40 tabl</text:p>
          </table:table-cell>
          <table:table-cell office:value-type="string" table:style-name="ce14">
            <text:p>op</text:p>
          </table:table-cell>
          <table:table-cell office:value-type="float" office:value="90" table:style-name="ce14">
            <text:p>9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13">
            <text:p>Sertralinum 100mg 28 lub 30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13">
            <text:p>Sertralinum 50mg 28 lub 30 tabl</text:p>
          </table:table-cell>
          <table:table-cell office:value-type="string" table:style-name="ce14">
            <text:p>op</text:p>
          </table:table-cell>
          <table:table-cell office:value-type="float" office:value="300" table:style-name="ce14">
            <text:p>3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13">
            <text:p>Simvastatinum 20 mg a 28 lub 30 tabl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13">
            <text:p>Sirdalud 4mg <text:s/>30tabl.<text:s text:c="8"/></text:p>
          </table:table-cell>
          <table:table-cell office:value-type="string" table:style-name="ce14">
            <text:p>op</text:p>
          </table:table-cell>
          <table:table-cell office:value-type="float" office:value="200" table:style-name="ce14">
            <text:p>2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13">
            <text:p>Sorbifer Durules 100mg 50tabl. o przedł. uw.</text:p>
          </table:table-cell>
          <table:table-cell office:value-type="string" table:style-name="ce14">
            <text:p>op</text:p>
          </table:table-cell>
          <table:table-cell office:value-type="float" office:value="70" table:style-name="ce14">
            <text:p>7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13">
            <text:p>Spironol 100mg 20 tabl.pow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5">
          <table:table-cell office:value-type="float" office:value="233" table:style-name="ce8">
            <text:p>233</text:p>
          </table:table-cell>
          <table:table-cell office:value-type="string" table:style-name="ce13">
            <text:p>Spironol 25mg 100 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5">
          <table:table-cell office:value-type="float" office:value="234" table:style-name="ce8">
            <text:p>234</text:p>
          </table:table-cell>
          <table:table-cell office:value-type="string" table:style-name="ce13">
            <text:p>Starazolin 0,05% krople do oczu 2 but. 5 ml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5">
          <table:table-cell office:value-type="float" office:value="235" table:style-name="ce8">
            <text:p>235</text:p>
          </table:table-cell>
          <table:table-cell office:value-type="string" table:style-name="ce16">
            <text:p>Sulfacetamidum 10% krople d/oczu 0,5ml 12 poj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16">
            <text:p>Sulfasalazin KRKA 500mg 50 tabl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13">
            <text:p>Syrop sosnowy złożony 125 lub 150 g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13">
            <text:p>Tardyferon 80mg 30tabl. o przedł. uw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13">
            <text:p>Theospirex retard 150mg 50 tabl. o przed. uw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13">
            <text:p>Theospirex retard 300mg 50 tabl. pow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13">
            <text:p>Thiocodin 16 tabl.<text:s text:c="16"/>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13">
            <text:p>Tialorid 5mg+50mg <text:s/>50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13">
            <text:p>Tiaprid 100mg 20 tab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13">
            <text:p>Torasemidum 10mg 30 tab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13">
            <text:p>Torasemidum 5mg 30 tab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13">
            <text:p>Tribiotic maść 14g tuba</text:p>
          </table:table-cell>
          <table:table-cell office:value-type="string" table:style-name="ce14">
            <text:p>op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13">
            <text:p>Triderm krem 15 g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13">
            <text:p>Triderm maść 15 g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13">
            <text:p>Triflora 40kaps.</text:p>
          </table:table-cell>
          <table:table-cell office:value-type="string" table:style-name="ce14">
            <text:p>op</text:p>
          </table:table-cell>
          <table:table-cell office:value-type="float" office:value="60" table:style-name="ce14">
            <text:p>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13">
            <text:p>Trittico CR 75mg 30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13">
            <text:p>Valsacor 160mg 28 tabl. pow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13">
            <text:p>Ventolin r-r. d. neb. 0,2% 20 amp. po 2,5m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13">
            <text:p>Vessel Due kaps. 50 kaps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13">
            <text:p>Vinpocetinum 10 mg 90 tabl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13">
            <text:p>Vinpocetinum 5 mg 100 tabl.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13">
            <text:p>Vitaminum B12 <text:s/>WZF 1000mcg/ml 2ml 5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13">
            <text:p>Vitaminum E 400mg Hasco 30 kaps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13">
            <text:p>Xarelto 10 mg 30 tabl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13">
            <text:p>Xarelto 15 mg 14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13">
            <text:p>Xarelto 20 mg 10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13">
            <text:p>Xylometazolin krople d. nosa 0,1% 10ml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6">
          <table:table-cell table:number-columns-repeated="5" table:style-name="ce2"/>
          <table:table-cell office:value-type="string" table:style-name="ce17">
            <text:p>Razem</text:p>
          </table:table-cell>
          <table:table-cell table:number-columns-repeated="3" table:style-name="ce1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…………………………………………………….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41">
            <text:p>podpis i pieczęć oferenta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20"/>
          <table:table-cell table:number-columns-spanned="2" table:number-rows-spanned="1" table:style-name="ce42"/>
          <table:covered-table-cell/>
          <table:table-cell office:value-type="string" table:number-columns-spanned="4" table:number-rows-spanned="1" table:style-name="ce43">
            <text:p>Załącznik nr 1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8" table:number-rows-spanned="1" table:style-name="ce44">
            <text:p>OPIS PRZEDMIOTU ZAMÓWIENI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ZADANIE NR 1</text:p>
          </table:table-cell>
          <table:table-cell table:number-columns-repeated="7" table:style-name="ce22"/>
          <table:table-cell table:number-columns-repeated="16375"/>
        </table:table-row>
        <table:table-row table:style-name="ro7">
          <table:table-cell table:style-name="ce23"/>
          <table:table-cell office:value-type="string" table:number-columns-spanned="8" table:number-rows-spanned="1" table:style-name="ce45">
            <text:p>Kod CPV 33651100-9 Środki antybakteryjne do użytku ogólnoustrojoweg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3" table:style-name="ce21"/>
          <table:table-cell table:style-name="ce24"/>
          <table:table-cell table:number-columns-repeated="5" table:style-name="ce21"/>
          <table:table-cell table:number-columns-repeated="16375"/>
        </table:table-row>
        <table:table-row table:style-name="ro4">
          <table:table-cell office:value-type="string" table:style-name="ce25">
            <text:p>Lp.</text:p>
          </table:table-cell>
          <table:table-cell office:value-type="string" table:style-name="ce25">
            <text:p>Nazwa leku</text:p>
          </table:table-cell>
          <table:table-cell office:value-type="string" table:style-name="ce26">
            <text:p>Jednostki miary</text:p>
          </table:table-cell>
          <table:table-cell office:value-type="string" table:style-name="ce25">
            <text:p>Ilość</text:p>
          </table:table-cell>
          <table:table-cell office:value-type="string" table:style-name="ce26">
            <text:p>Nazwa producenta</text:p>
          </table:table-cell>
          <table:table-cell office:value-type="string" table:style-name="ce26">
            <text:p>Cena netto (tabl., fiol.)</text:p>
          </table:table-cell>
          <table:table-cell office:value-type="string" table:style-name="ce26">
            <text:p>Wrtość netto<text:s/></text:p>
          </table:table-cell>
          <table:table-cell office:value-type="string" table:style-name="ce26">
            <text:p>VAT</text:p>
          </table:table-cell>
          <table:table-cell office:value-type="string" table:style-name="ce26">
            <text:p>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7">
            <text:p>Amotaks Dis 1000mg 16tabl.</text:p>
          </table:table-cell>
          <table:table-cell office:value-type="string" table:style-name="ce28">
            <text:p>op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number-columns-repeated="1637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3">
            <text:p>Augmentin 875+125mg <text:s/>14tabl.pow.</text:p>
          </table:table-cell>
          <table:table-cell office:value-type="string" table:style-name="ce14">
            <text:p>op</text:p>
          </table:table-cell>
          <table:table-cell office:value-type="float" office:value="100" table:style-name="ce14">
            <text:p>100</text:p>
          </table:table-cell>
          <table:table-cell table:style-name="ce31"/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3">
            <text:p>Azitromycinum 500mg a 6 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3">
            <text:p>Biodacyna inj. 0.25 <text:s/>g/2ml <text:s/>1amp.</text:p>
          </table:table-cell>
          <table:table-cell office:value-type="string" table:style-name="ce14">
            <text:p>op</text:p>
          </table:table-cell>
          <table:table-cell office:value-type="float" office:value="80" table:style-name="ce14">
            <text:p>80</text:p>
          </table:table-cell>
          <table:table-cell table:style-name="ce31"/>
          <table:table-cell table:number-columns-repeated="4" table:style-name="ce13"/>
          <table:table-cell table:number-columns-repeated="16375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3">
            <text:p>Biodacyna inj. 0.5 <text:s/>g/2ml <text:s/>1amp.</text:p>
          </table:table-cell>
          <table:table-cell office:value-type="string" table:style-name="ce14">
            <text:p>op</text:p>
          </table:table-cell>
          <table:table-cell office:value-type="float" office:value="250" table:style-name="ce14">
            <text:p>2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3">
            <text:p>Biofuroksym 1,5g inj. 1 fio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2">
            <text:p>Biotrakson 1g fiol.</text:p>
          </table:table-cell>
          <table:table-cell office:value-type="string" table:style-name="ce14">
            <text:p>op</text:p>
          </table:table-cell>
          <table:table-cell office:value-type="float" office:value="850" table:style-name="ce14">
            <text:p>8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2">
            <text:p>Biseptol 480 inj. 10amp. po 5m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2">
            <text:p>Biseptol 960 <text:s/>10 tab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3">
            <text:p>Cipronex 250 mg 10 tabl. powl.</text:p>
          </table:table-cell>
          <table:table-cell office:value-type="string" table:style-name="ce14">
            <text:p>op</text:p>
          </table:table-cell>
          <table:table-cell office:value-type="float" office:value="120" table:style-name="ce14">
            <text:p>1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3">
            <text:p>Cipronex 500 mg 10 tabl. pow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3">
            <text:p>Dalacin C 150mg 16 kaps.</text:p>
          </table:table-cell>
          <table:table-cell office:value-type="string" table:style-name="ce14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3">
            <text:p>Dalacin C 300mg 16 kaps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3">
            <text:p>Detreomycyna <text:s/>2% maść <text:s/>5g<text:s text:c="4"/>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3">
            <text:p>Doxycyclinum 100 mg 10 kaps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3">
            <text:p>Klabax 500mg 20tab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3">
            <text:p>Levoxa 500 mg a 10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3">
            <text:p>Metronidazol <text:s/>Polpharma 250g <text:s/>20tabl.</text:p>
          </table:table-cell>
          <table:table-cell office:value-type="string" table:style-name="ce14">
            <text:p>op</text:p>
          </table:table-cell>
          <table:table-cell office:value-type="float" office:value="80" table:style-name="ce14">
            <text:p>8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3">
            <text:p>Neomycinum 0.5% maść do oczu 3g<text:s text:c="2"/>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3">
            <text:p>Nystatyna 500.000j.m.16tabl.doje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3">
            <text:p>Nystatyna zaw. 2.400.000jm/5g 24ml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3">
            <text:p>Proxacin inj. 1% 10ml po 10 amp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3">
            <text:p>Taromentin 1200mg 1 fiol.</text:p>
          </table:table-cell>
          <table:table-cell office:value-type="string" table:style-name="ce14">
            <text:p>op</text:p>
          </table:table-cell>
          <table:table-cell office:value-type="float" office:value="500" table:style-name="ce14">
            <text:p>5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3">
            <text:p>Vancomycin 1000mg 5 fio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3">
            <text:p>Vancomycin 500mg 5 fio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3">
            <text:p>Zinnat 250 mg 10 tabl. pow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8">
          <table:table-cell table:number-columns-repeated="4" table:style-name="ce2"/>
          <table:table-cell table:style-name="ce33"/>
          <table:table-cell office:value-type="string" table:style-name="ce34">
            <text:p>Razem</text:p>
          </table:table-cell>
          <table:table-cell table:number-columns-repeated="3" table:style-name="ce13"/>
          <table:table-cell table:number-columns-repeated="16375"/>
        </table:table-row>
        <table:table-row table:style-name="ro7">
          <table:table-cell table:number-columns-repeated="4" table:style-name="ce2"/>
          <table:table-cell table:number-columns-repeated="2" table:style-name="ce33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41">
            <text:p>podpis i pieczęć oferent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number-columns-repeated="3" table:style-name="ce19"/>
          <table:table-cell table:number-columns-repeated="16375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7" table:style-name="ce20"/>
          <table:table-cell office:value-type="string" table:number-columns-spanned="2" table:number-rows-spanned="1" table:style-name="ce44">
            <text:p>Załącznik nr 1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7" table:style-name="ce20"/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ZADANIE NR: 2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number-columns-repeated="9" table:style-name="ce20"/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kod CPV 33661000-1 Produkty lecznicze dla układu nerwowego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lek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producenta</text:p>
          </table:table-cell>
          <table:table-cell office:value-type="string" table:style-name="ce7">
            <text:p>Cena netto (tabl., fiol.)</text:p>
          </table:table-cell>
          <table:table-cell office:value-type="string" table:style-name="ce6">
            <text:p>Wartość netto</text:p>
            <text:p/>
          </table:table-cell>
          <table:table-cell office:value-type="string" table:style-name="ce7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6">
            <text:p>Amitriptylinum VP 25mg 60tabl. powl.</text:p>
          </table:table-cell>
          <table:table-cell office:value-type="string" table:style-name="ce8">
            <text:p>op</text:p>
          </table:table-cell>
          <table:table-cell office:value-type="float" office:value="10" table:style-name="ce8">
            <text:p>10</text:p>
          </table:table-cell>
          <table:table-cell table:style-name="ce37"/>
          <table:table-cell table:number-columns-repeated="3" table:style-name="ce38"/>
          <table:table-cell table:style-name="ce12"/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3">
            <text:p>Clonazepamum 0,5mg 30tabl.</text:p>
          </table:table-cell>
          <table:table-cell office:value-type="string" table:style-name="ce14">
            <text:p>op</text:p>
          </table:table-cell>
          <table:table-cell office:value-type="float" office:value="40" table:style-name="ce8">
            <text:p>40</text:p>
          </table:table-cell>
          <table:table-cell table:style-name="ce37"/>
          <table:table-cell table:number-columns-repeated="3" table:style-name="ce38"/>
          <table:table-cell table:style-name="ce12"/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3">
            <text:p>Clonazepamum 1mg/1ml 10amp. po 1ml</text:p>
          </table:table-cell>
          <table:table-cell office:value-type="string" table:style-name="ce14">
            <text:p>op</text:p>
          </table:table-cell>
          <table:table-cell office:value-type="float" office:value="5" table:style-name="ce8">
            <text:p>5</text:p>
          </table:table-cell>
          <table:table-cell table:style-name="ce37"/>
          <table:table-cell table:number-columns-repeated="3" table:style-name="ce38"/>
          <table:table-cell table:style-name="ce12"/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3">
            <text:p>Cloranxen 5 mg a 30 tabl</text:p>
          </table:table-cell>
          <table:table-cell office:value-type="string" table:style-name="ce14">
            <text:p>op</text:p>
          </table:table-cell>
          <table:table-cell office:value-type="float" office:value="20" table:style-name="ce8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3">
            <text:p>Estazolam 2mg 20tabl.</text:p>
          </table:table-cell>
          <table:table-cell office:value-type="string" table:style-name="ce14">
            <text:p>op</text:p>
          </table:table-cell>
          <table:table-cell office:value-type="float" office:value="80" table:style-name="ce8">
            <text:p>8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3">
            <text:p>Haliperidol WZF 1mg 40tab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3">
            <text:p>Haloperidol WZF 0,2% 2mg/ml kr. dous. 100ml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3">
            <text:p>Perazin 100mg 30tab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3">
            <text:p>Perazin 25mg 50tabl.</text:p>
          </table:table-cell>
          <table:table-cell office:value-type="string" table:style-name="ce14">
            <text:p>op</text:p>
          </table:table-cell>
          <table:table-cell office:value-type="float" office:value="200" table:style-name="ce14">
            <text:p>20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3">
            <text:p>Phenytoinum WZF 100mg 6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3">
            <text:p>Pramolan 50mg 56 tabl. powl.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3">
            <text:p>Relanium 10mg/2ml 50 amp</text:p>
          </table:table-cell>
          <table:table-cell office:value-type="string" table:style-name="ce14">
            <text:p>op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3">
            <text:p>Relanium 2mg 20tabl.</text:p>
          </table:table-cell>
          <table:table-cell office:value-type="string" table:style-name="ce14">
            <text:p>op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3">
            <text:p>Relanium 5mg 20tabl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36">
            <text:p>Transtec 70 mcg/h 5 plastrów</text:p>
          </table:table-cell>
          <table:table-cell office:value-type="string" table:style-name="ce14">
            <text:p>op</text:p>
          </table:table-cell>
          <table:table-cell office:value-type="float" office:value="20" table:style-name="ce8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7">
          <table:table-cell office:value-type="string" table:style-name="ce2">
            <text:p><text:s text:c="207"/></text:p>
          </table:table-cell>
          <table:table-cell table:number-columns-repeated="4" table:style-name="ce2"/>
          <table:table-cell office:value-type="string" table:style-name="ce34">
            <text:p>Razem</text:p>
          </table:table-cell>
          <table:table-cell table:style-name="ce39"/>
          <table:table-cell table:number-columns-repeated="2" table:style-name="ce13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2">
            <text:p>………………………………...…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41">
            <text:p>podpis i pieczęć oferenta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7" table:style-name="ce2"/>
          <table:table-cell table:number-columns-repeated="2" table:style-name="ce19"/>
          <table:table-cell table:number-columns-repeated="16375"/>
        </table:table-row>
        <table:table-row table:number-rows-repeated="11" table:style-name="ro2">
          <table:table-cell table:number-columns-repeated="7" table:style-name="ce2"/>
          <table:table-cell table:number-columns-repeated="2" table:style-name="ce19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20"/>
          <table:table-cell office:value-type="string" table:number-columns-spanned="3" table:number-rows-spanned="1" table:style-name="ce45">
            <text:p>Załącznik nr 1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style-name="ce2"/>
          <table:table-cell office:value-type="string" table:style-name="ce22">
            <text:p>ZADANIE NR: 3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2"/>
          <table:table-cell table:style-name="ce22"/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2"/>
          <table:table-cell office:value-type="string" table:style-name="ce22">
            <text:p>kod CPV 33692500-2 Płyny dożylne</text:p>
          </table:table-cell>
          <table:table-cell table:number-columns-repeated="9" table:style-name="ce20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lek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producenta</text:p>
          </table:table-cell>
          <table:table-cell office:value-type="string" table:style-name="ce7">
            <text:p>Cena netto (tabl., fiol.)</text:p>
          </table:table-cell>
          <table:table-cell office:value-type="string" table:style-name="ce6">
            <text:p>Wartość netto</text:p>
            <text:p/>
          </table:table-cell>
          <table:table-cell office:value-type="string" table:style-name="ce7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3">
            <text:p>Glucosum inj. 5% 500ml</text:p>
          </table:table-cell>
          <table:table-cell office:value-type="string" table:style-name="ce14">
            <text:p>op</text:p>
          </table:table-cell>
          <table:table-cell office:value-type="float" office:value="800" table:style-name="ce14">
            <text:p>8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3">
            <text:p>Glucosum inj.10% 500ml</text:p>
          </table:table-cell>
          <table:table-cell office:value-type="string" table:style-name="ce14">
            <text:p>op</text:p>
          </table:table-cell>
          <table:table-cell office:value-type="float" office:value="400" table:style-name="ce14">
            <text:p>4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3">
            <text:p>Glucosum inj.20% 10ml <text:s/>10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3">
            <text:p>Glucosteril inj.40% 10ml <text:s/>10amp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3">
            <text:p>Mannitol inj.20% 100ml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3">
            <text:p>Mannitol inj.20% 250ml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3">
            <text:p>Natrium chlor. inj.0.9% 10ml 50amp.</text:p>
          </table:table-cell>
          <table:table-cell office:value-type="string" table:style-name="ce14">
            <text:p>op</text:p>
          </table:table-cell>
          <table:table-cell office:value-type="float" office:value="6" table:style-name="ce14">
            <text:p>6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3">
            <text:p>Natrium chlor. inj.10% 10ml 10amp.</text:p>
          </table:table-cell>
          <table:table-cell office:value-type="string" table:style-name="ce14">
            <text:p>op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3">
            <text:p>Natrium chlor. inj.0.9% 100ml</text:p>
          </table:table-cell>
          <table:table-cell office:value-type="string" table:style-name="ce14">
            <text:p>op</text:p>
          </table:table-cell>
          <table:table-cell office:value-type="float" office:value="900" table:style-name="ce14">
            <text:p>9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3">
            <text:p>Natrium chlor. inj.0.9% 250ml</text:p>
          </table:table-cell>
          <table:table-cell office:value-type="string" table:style-name="ce14">
            <text:p>op</text:p>
          </table:table-cell>
          <table:table-cell office:value-type="float" office:value="1000" table:style-name="ce14">
            <text:p>10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3">
            <text:p>Natrium chlor. inj.0.9% 500ml</text:p>
          </table:table-cell>
          <table:table-cell office:value-type="string" table:style-name="ce14">
            <text:p>op</text:p>
          </table:table-cell>
          <table:table-cell office:value-type="float" office:value="2000" table:style-name="ce14">
            <text:p>20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3">
            <text:p>Perlinganit inj. 10mg/10ml 10amp.</text:p>
          </table:table-cell>
          <table:table-cell office:value-type="string" table:style-name="ce14">
            <text:p>op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3">
            <text:p>Płyn wieloelek.fizj.izot.inj 500ml</text:p>
          </table:table-cell>
          <table:table-cell office:value-type="string" table:style-name="ce14">
            <text:p>op</text:p>
          </table:table-cell>
          <table:table-cell office:value-type="float" office:value="1000" table:style-name="ce14">
            <text:p>10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3">
            <text:p>Płyn <text:s/>Ringera 500ml</text:p>
          </table:table-cell>
          <table:table-cell office:value-type="string" table:style-name="ce14">
            <text:p>op</text:p>
          </table:table-cell>
          <table:table-cell office:value-type="float" office:value="800" table:style-name="ce14">
            <text:p>8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3">
            <text:p>Theophyllinum inj.doż.300mg 250ml</text:p>
          </table:table-cell>
          <table:table-cell office:value-type="string" table:style-name="ce14">
            <text:p>op</text:p>
          </table:table-cell>
          <table:table-cell office:value-type="float" office:value="300" table:style-name="ce14">
            <text:p>30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34">
            <text:p>Razem</text:p>
          </table:table-cell>
          <table:table-cell table:style-name="ce37"/>
          <table:table-cell table:number-columns-repeated="2" table:style-name="ce13"/>
          <table:table-cell table:number-columns-repeated="2" table:style-name="ce2"/>
          <table:table-cell table:number-columns-repeated="16373"/>
        </table:table-row>
        <table:table-row table:number-rows-repeated="3"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string" table:style-name="ce2">
            <text:p>……………………………………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41">
            <text:p>podpis i pieczęć oferenta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number-rows-repeated="9" table:style-name="ro2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 table:style-name="ce20"/>
          <table:table-cell office:value-type="string" table:number-columns-spanned="3" table:number-rows-spanned="1" table:style-name="ce45">
            <text:p>Załącznik nr 1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11" table:style-name="ce20"/>
          <table:table-cell table:number-columns-repeated="16373"/>
        </table:table-row>
        <table:table-row table:style-name="ro1">
          <table:table-cell table:style-name="ce20"/>
          <table:table-cell office:value-type="string" table:style-name="ce3">
            <text:p>ZADANIE NR: 5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20"/>
          <table:table-cell table:style-name="ce3"/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20"/>
          <table:table-cell office:value-type="string" table:style-name="ce3">
            <text:p>kod CPV 33615100-5 Insuliny</text:p>
          </table:table-cell>
          <table:table-cell table:number-columns-repeated="9" table:style-name="ce20"/>
          <table:table-cell table:number-columns-repeated="16373"/>
        </table:table-row>
        <table:table-row table:style-name="ro2">
          <table:table-cell table:number-columns-repeated="11" table:style-name="ce20"/>
          <table:table-cell table:number-columns-repeated="16373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lek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producenta</text:p>
          </table:table-cell>
          <table:table-cell office:value-type="string" table:style-name="ce7">
            <text:p>Cena netto (tabl., fiol.)</text:p>
          </table:table-cell>
          <table:table-cell office:value-type="string" table:style-name="ce6">
            <text:p>Wartość netto</text:p>
            <text:p/>
          </table:table-cell>
          <table:table-cell office:value-type="string" table:style-name="ce7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3">
            <text:p>Actrapid Penfil wstrzykiwacz 100j.m/3ml x10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3">
            <text:p>NovoRapid Penfil <text:s/>wstrzykiwacz 100j.m./3ml x10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3">
            <text:p>Insulatard Penfil wstrzykiwacz 100j.m./3ml x10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3">
            <text:p>NovoMix 30 Penfil wstrzykiwacz 100j.m./3ml x10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3">
            <text:p>NovoMix 50 Penfil wstrzykiwacz 100j.m./3ml x 10</text:p>
          </table:table-cell>
          <table:table-cell office:value-type="string" table:style-name="ce14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3">
            <text:p>Levemir Penfil wstrzykiwacz 100j.m./3ml x10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34">
            <text:p>Razem</text:p>
          </table:table-cell>
          <table:table-cell table:style-name="ce37"/>
          <table:table-cell table:number-columns-repeated="2" table:style-name="ce13"/>
          <table:table-cell table:number-columns-repeated="2" table:style-name="ce2"/>
          <table:table-cell table:number-columns-repeated="16373"/>
        </table:table-row>
        <table:table-row table:number-rows-repeated="3"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string" table:style-name="ce2">
            <text:p>……………………………………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41">
            <text:p>podpis i pieczęć oferenta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number-rows-repeated="19" table:style-name="ro2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20"/>
          <table:table-cell table:style-name="ce22"/>
          <table:table-cell table:number-columns-repeated="5" table:style-name="ce20"/>
          <table:table-cell office:value-type="string" table:number-columns-spanned="2" table:number-rows-spanned="1" table:style-name="ce43">
            <text:p>Załącznik nr 1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9" table:style-name="ce20"/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ZADANIE NR: 6</text:p>
          </table:table-cell>
          <table:table-cell table:number-columns-repeated="7" table:style-name="ce20"/>
          <table:table-cell table:number-columns-repeated="16375"/>
        </table:table-row>
        <table:table-row table:style-name="ro1">
          <table:table-cell table:style-name="ce20"/>
          <table:table-cell table:style-name="ce22"/>
          <table:table-cell table:number-columns-repeated="7" table:style-name="ce20"/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kod CPV 33690000-3 Różne produkty lecznicze</text:p>
          </table:table-cell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lek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producenta</text:p>
          </table:table-cell>
          <table:table-cell office:value-type="string" table:style-name="ce7">
            <text:p>Cena netto (tabl., fiol.)</text:p>
          </table:table-cell>
          <table:table-cell office:value-type="string" table:style-name="ce6">
            <text:p>Wartość netto</text:p>
            <text:p/>
          </table:table-cell>
          <table:table-cell office:value-type="string" table:style-name="ce7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3">
            <text:p>Clexane inj. 40mg/0,4ml 10a-s</text:p>
          </table:table-cell>
          <table:table-cell office:value-type="string" table:style-name="ce14">
            <text:p>op</text:p>
          </table:table-cell>
          <table:table-cell office:value-type="float" office:value="160" table:style-name="ce14">
            <text:p>16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3">
            <text:p>Clexane inj. 60mg/0,6ml 10a-s</text:p>
          </table:table-cell>
          <table:table-cell office:value-type="string" table:style-name="ce14">
            <text:p>op</text:p>
          </table:table-cell>
          <table:table-cell office:value-type="float" office:value="110" table:style-name="ce14">
            <text:p>1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3">
            <text:p>Cordarone 200mg 30tabl.</text:p>
          </table:table-cell>
          <table:table-cell office:value-type="string" table:style-name="ce14">
            <text:p>op</text:p>
          </table:table-cell>
          <table:table-cell office:value-type="float" office:value="8" table:style-name="ce14">
            <text:p>8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3">
            <text:p>Depakine Chrono 300 30tabl. powl. o przed. uw.</text:p>
          </table:table-cell>
          <table:table-cell office:value-type="string" table:style-name="ce14">
            <text:p>op</text:p>
          </table:table-cell>
          <table:table-cell office:value-type="float" office:value="80" table:style-name="ce14">
            <text:p>8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3">
            <text:p>Depakine Chrono 500 30tabl. powl. o przed. uw.</text:p>
          </table:table-cell>
          <table:table-cell office:value-type="string" table:style-name="ce14">
            <text:p>op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3">
            <text:p>Essentiale forte 300mg 50kaps.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3">
            <text:p>Exacyl 100mg/ml 5amp. 5m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3">
            <text:p>Exacyl 500mg 20tabl. powl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3">
            <text:p>Magne B6 <text:s text:c="2"/>470mg+5mg 50tabl. powl.</text:p>
          </table:table-cell>
          <table:table-cell office:value-type="string" table:style-name="ce14">
            <text:p>op</text:p>
          </table:table-cell>
          <table:table-cell office:value-type="float" office:value="140" table:style-name="ce14">
            <text:p>14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3">
            <text:p>Mononit 10mg 60tabl. powl.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3">
            <text:p>Mononit 60 retard 60mg 30tabl. o przedł. uw.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3">
            <text:p>No-Spa 20mg/ml (40mg/2ml) 5amp x 2ml</text:p>
          </table:table-cell>
          <table:table-cell office:value-type="string" table:style-name="ce14">
            <text:p>op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3">
            <text:p>No-Spa 40mg 20tabl.</text:p>
          </table:table-cell>
          <table:table-cell office:value-type="string" table:style-name="ce14">
            <text:p>op</text:p>
          </table:table-cell>
          <table:table-cell office:value-type="float" office:value="90" table:style-name="ce14">
            <text:p>9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3">
            <text:p>No-Spa forte 80mg 20tabl.</text:p>
          </table:table-cell>
          <table:table-cell office:value-type="string" table:style-name="ce14">
            <text:p>op</text:p>
          </table:table-cell>
          <table:table-cell office:value-type="float" office:value="90" table:style-name="ce14">
            <text:p>9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3">
            <text:p>Tritace 10 10mg 28tabl.</text:p>
          </table:table-cell>
          <table:table-cell office:value-type="string" table:style-name="ce14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3">
            <text:p>Tritace 5 <text:s/>5mg 28tabl.</text:p>
          </table:table-cell>
          <table:table-cell office:value-type="string" table:style-name="ce14">
            <text:p>op</text:p>
          </table:table-cell>
          <table:table-cell office:value-type="float" office:value="130" table:style-name="ce14">
            <text:p>130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table:number-columns-repeated="5" table:style-name="ce5"/>
          <table:table-cell office:value-type="string" table:style-name="ce34">
            <text:p>Razem</text:p>
          </table:table-cell>
          <table:table-cell table:style-name="ce37"/>
          <table:table-cell table:number-columns-repeated="2" table:style-name="ce13"/>
          <table:table-cell table:number-columns-repeated="16375"/>
        </table:table-row>
        <table:table-row table:number-rows-repeated="2" table:style-name="ro2">
          <table:table-cell table:number-columns-repeated="1024" table:style-name="ce5"/>
          <table:table-cell table:number-columns-repeated="15360"/>
        </table:table-row>
        <table:table-row table:style-name="ro2">
          <table:table-cell table:number-columns-repeated="6" table:style-name="ce5"/>
          <table:table-cell table:style-name="ce2"/>
          <table:table-cell office:value-type="string" table:style-name="ce2">
            <text:p>……………………………………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6" table:style-name="ce5"/>
          <table:table-cell table:style-name="ce2"/>
          <table:table-cell office:value-type="string" table:number-columns-spanned="2" table:number-rows-spanned="1" table:style-name="ce41">
            <text:p>podpis i pieczęć oferenta</text:p>
          </table:table-cell>
          <table:covered-table-cell/>
          <table:table-cell table:number-columns-repeated="1015" table:style-name="ce5"/>
          <table:table-cell table:number-columns-repeated="15360"/>
        </table:table-row>
        <table:table-row table:number-rows-repeated="11" table:style-name="ro2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20"/>
          <table:table-cell office:value-type="string" table:number-columns-spanned="3" table:number-rows-spanned="1" table:style-name="ce45">
            <text:p>Załącznik nr 1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style-name="ce2"/>
          <table:table-cell office:value-type="string" table:style-name="ce22">
            <text:p>ZADANIE NR: 7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2"/>
          <table:table-cell table:style-name="ce22"/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2"/>
          <table:table-cell office:value-type="string" table:style-name="ce22">
            <text:p>kod CPV 33692500-2 Płyny dożylne</text:p>
          </table:table-cell>
          <table:table-cell table:number-columns-repeated="9" table:style-name="ce20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lek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producenta</text:p>
          </table:table-cell>
          <table:table-cell office:value-type="string" table:style-name="ce7">
            <text:p>Cena netto (tabl., fiol.)</text:p>
          </table:table-cell>
          <table:table-cell office:value-type="string" table:style-name="ce6">
            <text:p>Wartość netto</text:p>
            <text:p/>
          </table:table-cell>
          <table:table-cell office:value-type="string" table:style-name="ce7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3">
            <text:p>Dekstran 40 000 10% 500ml<text:s text:c="2"/></text:p>
          </table:table-cell>
          <table:table-cell office:value-type="string" table:style-name="ce14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3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34">
            <text:p>Razem</text:p>
          </table:table-cell>
          <table:table-cell table:style-name="ce37"/>
          <table:table-cell table:number-columns-repeated="2" table:style-name="ce13"/>
          <table:table-cell table:number-columns-repeated="2" table:style-name="ce2"/>
          <table:table-cell table:number-columns-repeated="16373"/>
        </table:table-row>
        <table:table-row table:number-rows-repeated="3"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string" table:style-name="ce2">
            <text:p>……………………………………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41">
            <text:p>podpis i pieczęć oferenta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9">
          <table:table-cell table:number-columns-repeated="16384"/>
        </table:table-row>
        <table:table-row table:number-rows-repeated="5" table:style-name="ro2">
          <table:table-cell table:number-columns-repeated="1024" table:style-name="ce5"/>
          <table:table-cell table:number-columns-repeated="15360"/>
        </table:table-row>
        <table:table-row table:number-rows-repeated="9" table:style-name="ro2">
          <table:table-cell table:number-columns-repeated="16384"/>
        </table:table-row>
        <table:table-row table:number-rows-repeated="1048087" table:style-name="ro9">
          <table:table-cell table:number-columns-repeated="16384"/>
        </table:table-row>
      </table:table>
      <table:table table:name="Arkusz2" table:style-name="ta2">
        <table:table-column table:style-name="co3" table:number-columns-repeated="1024" table:default-cell-style-name="ce5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3" table:number-columns-repeated="1024" table:default-cell-style-name="ce5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Arkusz1.A478:Arkusz1.I49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dc:date>2020-06-10T08:37:15Z</dc:date>
    <meta:print-date>2020-06-10T08:35:08Z</meta:print-date>
    <meta:editing-cycles>4</meta:editing-cycles>
    <meta:editing-duration>PT11668S</meta:editing-duration>
  </office:meta>
</office:document-meta>
</file>